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1afff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1afff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1afff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d56" style:font-weight-asian="bold"/>
    </style:style>
    <style:style style:name="T5" style:family="text">
      <style:text-properties fo:font-weight="bold" officeooo:rsid="00105f25" style:font-weight-asian="bold"/>
    </style:style>
    <style:style style:name="T6" style:family="text">
      <style:text-properties fo:font-weight="bold" officeooo:rsid="0011122d" style:font-weight-asian="bold"/>
    </style:style>
    <style:style style:name="T7" style:family="text">
      <style:text-properties fo:font-weight="bold" officeooo:rsid="0011afff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a4d56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officeooo:rsid="00105f25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officeooo:rsid="0011afff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officeooo:rsid="0011b089" style:font-size-asian="12pt" style:font-name-complex="Times New Roman" style:font-size-complex="12pt"/>
    </style:style>
    <style:style style:name="T16" style:family="text">
      <style:text-properties style:font-name="Verdana" fo:font-size="12pt" fo:language="es" fo:country="AR" style:font-size-asian="12pt" style:font-name-complex="Arial" style:font-size-complex="12pt"/>
    </style:style>
    <style:style style:name="T17" style:family="text">
      <style:text-properties officeooo:rsid="00105f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</text:span><text:span text:style-name="T8">, </text:span><text:span text:style-name="T10">18</text:span><text:span text:style-name="T8"> de </text:span><text:span text:style-name="T10">mayo</text:span><text:span text:style-name="T8"> de 201</text:span><text:span text:style-name="T9">7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7">la Minuta </text:span>de Comunicación <text:span text:style-name="T2">(Expte</text:span><text:span text:style-name="T5">s</text:span><text:span text:style-name="T2">. Nº </text:span><text:span text:style-name="T4">3</text:span><text:span text:style-name="T6">30</text:span><text:span text:style-name="T7">20</text:span><text:span text:style-name="T4"> CD </text:span><text:span text:style-name="T5">y</text:span><text:span text:style-name="T4"> </text:span><text:span text:style-name="T5">3</text:span><text:span text:style-name="T6">30</text:span><text:span text:style-name="T7">47</text:span><text:span text:style-name="T5"> CD</text:span><text:span text:style-name="T2">)</text:span>, cuyo texto a continuación se transcribe:</text:p>
      <text:p text:style-name="P8"/>
      <text:p text:style-name="P8"/>
      <text:p text:style-name="P10"><text:span text:style-name="T12">“</text:span><text:span text:style-name="T14">La Cámara de Diputados de la Provincia manifiesta su absoluta solidaridad y respaldo a los trabajadores de "Agrana Fruit S.A." en el marco del conflicto que mantienen con la patronal; y solicita al </text:span><text:span text:style-name="T15">P</text:span><text:span text:style-name="T14">oder </text:span><text:span text:style-name="T15">E</text:span><text:span text:style-name="T14">jecutivo que:</text:span></text:p>
      <text:p text:style-name="P12"><text:span text:style-name="T14">a)- Utilice todas las herramientas que ,estén a su alcance a los efectos de intentar preservar las fuentes de trabajo; y</text:span></text:p>
      <text:p text:style-name="P11"><text:span text:style-name="T14">b) Inicie las gestiones ante el Poder Ejecutivo Nacional, a los efectos de que el mismo se comprometa con la preservación de las fuentes de trabajo.</text:span><text:span text:style-name="T1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11:32.997481004</dc:date>
    <meta:print-date>2017-05-22T10:38:33.167001326</meta:print-date>
    <meta:editing-cycles>45</meta:editing-cycles>
    <meta:editing-duration>PT1H50M41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65" meta:character-count="998" meta:non-whitespace-character-count="837"/>
  </office:meta>
</office:document-meta>
</file>